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C#m F#m7 B B</text:p>
      <text:p>Come back and bri<text:span text:style-name="Measure_20__23_2">ng b</text:span>ack this smile C#m F#m7 B G#7</text:p>
      <text:p>Come and <text:span text:style-name="Measure_20__23_1">take</text:span> these tears awa<text:span text:style-name="Measure_20__23_2">y</text:span> <text:s text:c="5"/>C#m F#m7 B B</text:p>
      <text:p>I <text:span text:style-name="Measure_20__23_1">need</text:span> your arms to hold me now <text:s text:c="4"/>C#m F#m7 B B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Em Am7 D <text:s text:c="2"/>B7 <text:s/>x3)</text:p>
      <text:p><text:s text:c="30"/>D <text:s/>C <text:s/>B7 (G#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G#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C#m F#m7 B <text:s text:c="2"/>G#7</text:p>
      <text:p><text:s text:c="34"/>A <text:s/>B <text:s text:c="2"/>G#7 G#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Bbm D#m7 G# <text:s/>F7</text:p>
      <text:p><text:s text:c="32"/>Bbm D#m7 G#7 G#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Em Am7 D B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